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Salud Pública y Asistencia Social ha considerado el proyecto de comunicación </text:span><text:span text:style-name="T2">47520-CD - Vida y Familia</text:span><text:span text:style-name="T3"> de los diputados Armas Belavi y Mayoraz, por el cual se solicita, en relación a la enfermedad de Chagas, disponga informar respecto del relevamiento y evaluación de viviendas para la detección de la misma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en relación a la </text:span><text:span text:style-name="T4">e</text:span><text:span text:style-name="T3">nfermedad de Chagas, informe lo siguiente:</text:span></text:p>
      <text:list xml:id="list3981775967" text:style-name="WWNum1">
        <text:list-item>
          <text:p text:style-name="P10">relevamiento y evaluación de viviendas para detección de la enfermedad;</text:p>
        </text:list-item>
        <text:list-item>
          <text:p text:style-name="P11"><text:span text:style-name="T3">existencia de teste</text:span><text:span text:style-name="T4">o</text:span><text:span text:style-name="T3">s y modalidad de los mismos;</text:span></text:p>
        </text:list-item>
        <text:list-item>
          <text:p text:style-name="P10">si existe en la Provincia un plan de acción y vigilancia para mitigar la presencia de vinchucas con el parásito que provoca el mal de Chagas;</text:p>
        </text:list-item>
        <text:list-item>
          <text:p text:style-name="P10">registro de casos de enfermedad detectados en los últimos dos (2) años y seguimiento realizado; y,</text:p>
        </text:list-item>
        <text:list-item>
          <text:p text:style-name="P10">acciones de prevención y control.</text:p>
        </text:list-item>
      </text:list>
      <text:p text:style-name="P4"/>
      <text:p text:style-name="P8"><text:span text:style-name="T2">Sala de la Comisión en Zoom, </text:span><text:span text:style-name="T5">15 de junio de 2022</text:span><text:span text:style-name="T2">.</text:span></text:p>
      <text:p text:style-name="P8"><text:span text:style-name="T2">F</text:span><text:span text:style-name="T5">irmantes</text:span><text:span text:style-name="T2">: CIANCIO – BALAGUÉ – CORGNIALI – DONNET – HYNES - GONZÁLE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4:27:33.376194314</dc:date>
    <meta:editing-duration>PT20S</meta:editing-duration>
    <meta:editing-cycles>2</meta:editing-cycles>
    <meta:document-statistic meta:table-count="0" meta:image-count="1" meta:object-count="0" meta:page-count="1" meta:paragraph-count="13" meta:word-count="249" meta:character-count="1523" meta:non-whitespace-character-count="1287"/>
  </office:meta>
</office:document-meta>
</file>